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sluiten van een overeenkomst (Didam-publ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Wierden – Zenderink Fase Oost – perceel N02604 en aanverwante percelen</text:p>
            <text:p text:style-name="al"/>
            <text:p text:style-name="al">De gemeente Wierden maakt hierbij, conform de vereisten uit de Didam-arresten van de Hoge Raad (ECLI:NL:HR:2021:1778 en ECLI:NL:HR:2024:567), het voornemen bekend om een overeenkomst te sluiten met een exploitant.</text:p>
            <text:p text:style-name="al"/>
            <text:p text:style-name="al">Het betreft een onderhandse grondtransactie en samenhangende afspraken binnen het project Zenderink Fase Oost.</text:p>
            <text:p text:style-name="al"/>
            <text:p text:style-name="al">De voorgenomen overeenkomst ziet onder meer op (delen van) de navolgende kadastrale percelen, gelegen in de gemeente Wierden:</text:p>
            <text:p text:style-name="al">sectie N, nr. 02604;</text:p>
            <text:p text:style-name="al">sectie N, nr. 03045;</text:p>
            <text:p text:style-name="al">aanverwante oppervlakten kavels 45A, 49A, 50B, 56B.</text:p>
            <text:p text:style-name="al"/>
            <text:p text:style-name="al">De geplande transacties maken onderdeel uit van de ontwikkeling van het woongebied Zenderink Fase Oost. Hierbij is een beperkte overbedeling van 149 m² vastgesteld, waarvoor door de exploitant een marktconforme bijbetaling wordt gedaan.</text:p>
            <text:p text:style-name="al">De ruilingen zijn noodzakelijk om tot de beoogde verkaveling conform het bestemmingsplan/omgevingsplan te komen.</text:p>
            <text:p text:style-name="al"/>
            <text:p text:style-name="al">Het college heeft beoordeeld dat de exploitant op basis van objectieve, toetsbare en redelijke criteria de enige serieuze gegadigde is, omdat:</text:p>
            <text:p text:style-name="al"/>
            <text:p text:style-name="al">de exploitant reeds eigenaar is van de aangrenzende projectgronden;</text:p>
            <text:p text:style-name="al">de ruiling uitsluitend binnen dit samenhangende projectgebied kan plaatsvinden;</text:p>
            <text:p text:style-name="al">de ruiling onmisbaar is om kavels conform de planning te kunnen uitgeven;</text:p>
            <text:p text:style-name="al">derden niet in staat zijn om dezelfde ruiling of projectmatige samenhang te realiseren.</text:p>
            <text:p text:style-name="al"/>
            <text:p text:style-name="al">Daarom komt alleen deze partij voor de transactie in aanmerking.</text:p>
            <text:p text:style-name="al"/>
            <text:p text:style-name="al">Indien u zich niet met deze overeenkomst kunt verenigen, omdat u meent daarvoor zelf als gegadigde in aanmerking te komen, dan dient u dit schriftelijk en gemotiveerd uiterlijk binnen 20 kalenderdagen na de datum van deze publicatie aan de gemeente kenbaar maken. In dat geval onderzoekt de gemeente of de overeenkomst alsnog op basis van een openbare procedure dient plaats te vinden.</text:p>
            <text:p text:style-name="al"/>
            <text:p text:style-name="al">Uw zienswijze (schriftelijk) kunt u richten aan burgemeester en wethouders van de gemeente Wierden per e-mail: bouwenwonen@wierden.nl o.v.v. 595656.</text:p>
            <text:p text:style-name="al"/>
          </text:section>
        </text:section>
        <text:section text:name="regeling-sluiting_id1-3-2-3" text:style-name="regeling-sluiting">
          <text:section text:name="ondertekening_id1-3-2-3-1">
            <text:p><text:span text:style-name="functie">Indien binnen deze termijn geen andere serieuze gegadigden kenbaar worden gemaakt, zal de gemeente overgaan tot het aangaan van de overeenkom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95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Voornemen tot sluiten overeenkomst Zenderink fase Oost</meta:user-defined>
    <dc:language>nl</dc:language>
    <meta:user-defined meta:name="OVERHEIDop.locatietype/OVERHEIDop.gebiedsmarkering">Perceel</meta:user-defined>
    <meta:user-defined meta:name="DC.title">Bekendmaking voornemen tot het sluiten van een overeenkomst (Didam-publicatie)</meta:user-defined>
    <meta:user-defined meta:name="DCTERMS.W3CDTF/DCTERMS.available">2025-12-02</meta:user-defined>
    <meta:user-defined meta:name="DCTERMS.W3CDTF/OVERHEIDop.jaargang">2025</meta:user-defined>
    <meta:user-defined meta:name="OVERHEIDop.publicationIssue">519505</meta:user-defined>
    <meta:user-defined meta:name="OVERHEIDop.GmbID/DC.identifier">gmb-2025-519505</meta:user-defined>
    <meta:user-defined meta:name="OVERHEIDop.versieInformatie"/>
  </office:meta>
</office:document-meta>
</file>