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, Tabaksweg 6, 3921CM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wijderen van een draagmuur, Tabaksweg 6, 3921CM Elst Ut. Aanvraagnummer: Z2025-00000489. Indieningsdatum: 21 november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50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9</meta:user-defined>
    <meta:user-defined meta:name="DCTERMS.abstract">Betreft: Aanvraag op locatie Tabaksweg 6, 3921CM Elst Ut</meta:user-defined>
    <dc:language>nl</dc:language>
    <meta:user-defined meta:name="OVERHEIDop.locatietype/OVERHEIDop.gebiedsmarkering">Vlak</meta:user-defined>
    <meta:user-defined meta:name="DC.title">Aanvraag vergunning voor Het verwijderen van een draagmuur, Tabaksweg 6, 3921CM Elst U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03</meta:user-defined>
    <meta:user-defined meta:name="OVERHEIDop.GmbID/DC.identifier">gmb-2025-519503</meta:user-defined>
    <meta:user-defined meta:name="OVERHEIDop.versieInformatie"/>
  </office:meta>
</office:document-meta>
</file>