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gen en verwijderen van een laagsp.kabel en het leggen van een mantelbuis , nabij Koningin Elisabethplantsoen 4A, 3911KT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leggen en verwijderen van een laagsp.kabel en het leggen van een mantelbuis , nabij Koningin Elisabethplantsoen 4A, 3911KT Rhenen. Aanvraagnummer: Z2025-00000488. Indieningsdatum: 13 november 2025.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949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9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9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8</meta:user-defined>
    <meta:user-defined meta:name="DCTERMS.abstract">Betreft: Aanvraag op locatie nabij Koningin Elisabethplantsoen 4A, 3911KT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leggen en verwijderen van een laagsp.kabel en het leggen van een mantelbuis , nabij Koningin Elisabethplantsoen 4A, 3911KT Rhen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97</meta:user-defined>
    <meta:user-defined meta:name="OVERHEIDop.GmbID/DC.identifier">gmb-2025-519497</meta:user-defined>
    <meta:user-defined meta:name="OVERHEIDop.versieInformatie"/>
  </office:meta>
</office:document-meta>
</file>