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ggen van een over te nemen leidingtracé, Slochterdiep, kadastraal bekend GNG AE 595,597,598,599,661 en 662 te Lag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ggen van een over te nemen leidingtracé aan  Slochterdiep, kadastraal bekend GNG AE 595,597,598,599,661 en 662 te Lageland </text:span>
          </text:p>
            <text:p text:style-name="common-al">
            
          </text:p>
            <text:p text:style-name="common-al">De gemeente Groningen heeft een omgevingsvergunning verleend. De gemeente geeft hiermee toestemming voor het verleggen van een over te nemen leidingtracé aan  Slochterdiep, kadastraal bekend GNG AE 595,597,598,599,661 en 662 te Lageland, dossiernummer GRN-00022398  (verzonden 21-11-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1-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49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9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9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2398</meta:user-defined>
    <dc:language>nl</dc:language>
    <meta:user-defined meta:name="DC.title">Kennisgeving definitief besluit omgevingsvergunning reguliere procedure (verleend), het verleggen van een over te nemen leidingtracé, Slochterdiep, kadastraal bekend GNG AE 595,597,598,599,661 en 662 te Lageland</meta:user-defined>
    <meta:user-defined meta:name="OVERHEIDop.datumEindeReactietermijn">2026-01-09</meta:user-defined>
    <meta:user-defined meta:name="OVERHEIDop.terinzageleggingBG">https://groningen.lokalebekendmakingen.nl/case/1:9822:181748</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62</meta:user-defined>
    <meta:user-defined meta:name="OVERHEIDop.publicationIssue">519493</meta:user-defined>
    <meta:user-defined meta:name="OVERHEIDop.GmbID/DC.identifier">gmb-2025-519493</meta:user-defined>
    <meta:user-defined meta:name="OVERHEIDop.versieInformatie"/>
  </office:meta>
</office:document-meta>
</file>