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0161, het bouwen van 7 loftwoningen Van Wulfften Palthestraat 60 t/m 72 (en 10 bergingen voor de waterwoningen) Almelo Indiëterrein Blok 14B, datum besluit: 26-1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06-01-2026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94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161</meta:user-defined>
    <meta:user-defined meta:name="DCTERMS.abstract">het bouwen van 7 loftwoningen Van Wulfften Palthestraat 60 t/m 72 (en 10 bergingen voor de waterwoningen) Almelo Indiëterrein Blok 14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0161, het bouwen van 7 loftwoningen Van Wulfften Palthestraat 60 t/m 72 (en 10 bergingen voor de waterwoningen) Almelo Indiëterrein Blok 14B, datum besluit: 26-11-2025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90</meta:user-defined>
    <meta:user-defined meta:name="OVERHEIDop.GmbID/DC.identifier">gmb-2025-519490</meta:user-defined>
    <meta:user-defined meta:name="OVERHEIDop.versieInformatie"/>
  </office:meta>
</office:document-meta>
</file>