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Rembrandtveld 14 mei tot en met 18 mei 2025, op de locatie Rembrandtveld Almelo, zaaknummer Z/24/156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text:span text:style-name="nadrukvet">Voorjaarskermis</text:span></text:p>
            <text:p text:style-name="common-al">- Locatie: Rembrandtveld</text:p>
            <text:p text:style-name="common-al">- Datum en tijdstip evenement: 14-05-2025 13:00 tot 23:00 uur, 15-05-2025 14:00 tot 00:00 uur, 16-05-2025 14:00 tot 00:00 uur, 17-05-2025 13:00 tot 00:00 uur, 18-05-2025 13:00 tot 00:00 uur</text:p>
            <text:p text:style-name="common-al">- Opbouwen evenement: 12-05-2025 08:00 tot 23:00 uur, 13-05-2025 08:00 tot 23:00 uur, 14-05-2025 08:00 tot 13:00 uur</text:p>
            <text:p text:style-name="common-al">- Afbouwen evenement: 19-05-2025 08:00 tot 18:00 uur</text:p>
            <text:p text:style-name="common-al">- Naam organisator: Buro de Kermisgid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text:span text:style-name="nadrukvet">28 februari 2025,</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9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6002</meta:user-defined>
    <meta:user-defined meta:name="DCTERMS.abstract">Aanvraag Vergunning Voorjaarskermis Rembrandtveld 14 mei tot en met 18 mei 2025</meta:user-defined>
    <dc:language>nl</dc:language>
    <meta:user-defined meta:name="OVERHEIDop.locatietype/OVERHEIDop.gebiedsmarkering">Punt</meta:user-defined>
    <meta:user-defined meta:name="DC.title">Aanvraag Evenementenvergunning Voorjaarskermis Rembrandtveld 14 mei tot en met 18 mei 2025, op de locatie Rembrandtveld Almelo, zaaknummer Z/24/156002.</meta:user-defined>
    <meta:user-defined meta:name="DCTERMS.W3CDTF/DCTERMS.available">2025-02-07</meta:user-defined>
    <meta:user-defined meta:name="DCTERMS.W3CDTF/OVERHEIDop.jaargang">2025</meta:user-defined>
    <meta:user-defined meta:name="OVERHEIDop.publicationIssue">51949</meta:user-defined>
    <meta:user-defined meta:name="OVERHEIDop.GmbID/DC.identifier">gmb-2025-51949</meta:user-defined>
    <meta:user-defined meta:name="OVERHEIDop.versieInformatie"/>
  </office:meta>
</office:document-meta>
</file>