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Drenthe maakt bekend </text:p>
            <text:p text:style-name="common-al">de volgende melding op grond van het Bal te hebben ontvangen:</text:p>
            <text:p text:style-name="common-al"/>
            <text:p text:style-name="common-al">• Beilerstraat 3, 9431TA, Westerbork. De melding heeft betrekking op de volgende </text:p>
            <text:p text:style-name="common-al">milieubelastende activiteiten:</text:p>
            <text:p text:style-name="common-al">o Opslaan van propaan of propeen in opslagtanks</text:p>
            <text:p text:style-name="common-al"/>
            <text:p text:style-name="common-al">Meer informatie</text:p>
            <text:p text:style-name="common-al">Tegen deze melding kan geen bezwaar worden ingediend. Deze publicatie betreft slechts een </text:p>
            <text:p text:style-name="last-al">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94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88</meta:user-defined>
    <meta:user-defined meta:name="OVERHEIDop.GmbID/DC.identifier">gmb-2025-519488</meta:user-defined>
    <meta:user-defined meta:name="OVERHEIDop.versieInformatie"/>
  </office:meta>
</office:document-meta>
</file>