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Veulenkeuring Gerwen 2025 op 13 december 2025 aan Heuvelplein, Schoolstraat en het wegdeel Heuvel in het verlengde van de Gerwenseweg, gelegen tussen Moorvensedijk en Kerkakkers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venementenvergunning t.b.v. Veulenkeuring Gerwen 2025</text:p>
              </text:list-item>
              <text:list-item text:style-override="id1-3-2-1-1-1-2">
                <text:number>-</text:number>
                <text:p text:style-name="al">Verleend aan: Stichting Veulenkeuring Gerwen</text:p>
              </text:list-item>
              <text:list-item text:style-override="id1-3-2-1-1-1-3">
                <text:number>-</text:number>
                <text:p text:style-name="al">Locatie: Heuvelplein, Schoolstraat en het wegdeel Heuvel in het verlengde van de Gerwenseweg, gelegen tussen Moorvensedijk en Kerkakkers</text:p>
              </text:list-item>
              <text:list-item text:style-override="id1-3-2-1-1-1-4">
                <text:number>-</text:number>
                <text:p text:style-name="al">Datum: 13 december 2025 tussen 09:00 uur en 17:00 uur</text:p>
              </text:list-item>
              <text:list-item text:style-override="id1-3-2-1-1-1-5">
                <text:number>-</text:number>
                <text:p text:style-name="al">Verzenddatum: 24 november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948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8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8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Veulenkeuring Gerwen 2025 op 13 december 2025 aan Heuvelplein, Schoolstraat en het wegdeel Heuvel in het verlengde van de Gerwenseweg, gelegen tussen Moorvensedijk en Kerkakkers te Nuenen</meta:user-defined>
    <meta:user-defined meta:name="DCTERMS.W3CDTF/DCTERMS.available">2025-12-01</meta:user-defined>
    <meta:user-defined meta:name="DCTERMS.W3CDTF/OVERHEIDop.jaargang">2025</meta:user-defined>
    <meta:user-defined meta:name="OVERHEIDop.publicationIssue">519483</meta:user-defined>
    <meta:user-defined meta:name="OVERHEIDop.GmbID/DC.identifier">gmb-2025-519483</meta:user-defined>
    <meta:user-defined meta:name="OVERHEIDop.versieInformatie"/>
  </office:meta>
</office:document-meta>
</file>