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6, Oud-Alblas, zaaknummer OMG-2025-1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60-28-00001</text:p>
            <text:p text:style-name="common-al">Voor het: legaliseren van een carport</text:p>
            <text:p text:style-name="common-al"/>
            <text:p text:style-name="common-al">
            <text:span text:style-name="nadrukvet">Locatie: Westeinde 6, Oud-Alblas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94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60</meta:user-defined>
    <meta:user-defined meta:name="DCTERMS.abstract">Gemeente - aanvr. beschikking behandelen - legaliseren van een carport - Westeinde 6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6, Oud-Alblas, zaaknummer OMG-2025-1960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82</meta:user-defined>
    <meta:user-defined meta:name="OVERHEIDop.GmbID/DC.identifier">gmb-2025-519482</meta:user-defined>
    <meta:user-defined meta:name="OVERHEIDop.versieInformatie"/>
  </office:meta>
</office:document-meta>
</file>