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0164, het bouwen van 2 commerciële ruimtes Doedes Breuning ten Catestraat 97 en Kalverstraat 51 te Almelo (Indiëterrein Blok 14B), datum besluit: 26-1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06-01-2026.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947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0164</meta:user-defined>
    <meta:user-defined meta:name="DCTERMS.abstract">het bouwen van 2 commerciële ruimtes Doedes Breuning ten Catestraat 97 en Kalverstraat 51 te Almelo (Indiëterrein Blok 14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0164, het bouwen van 2 commerciële ruimtes Doedes Breuning ten Catestraat 97 en Kalverstraat 51 te Almelo (Indiëterrein Blok 14B), datum besluit: 26-11-2025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75</meta:user-defined>
    <meta:user-defined meta:name="OVERHEIDop.GmbID/DC.identifier">gmb-2025-519475</meta:user-defined>
    <meta:user-defined meta:name="OVERHEIDop.versieInformatie"/>
  </office:meta>
</office:document-meta>
</file>