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rel Doormanlaan 3, 3941WL Doorn, verwijderen draagmuur tussen woonkamer en keuken en plaatsen portaalconstructie (RX2025-00002203, 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rel Doormanlaan 3, 3941WL Doorn, verwijderen draagmuur tussen woonkamer en keuken en plaatsen portaalconstructie (RX2025-00002203, 7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947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7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7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203</meta:user-defined>
    <meta:user-defined meta:name="DCTERMS.abstract">Karel Doormanlaan 3, 3941WL Doorn, verwijderen draagmuur tussen woonkamer en keuken en plaatsen portaalconstructie (RX2025-00002203, 7 november 2025)</meta:user-defined>
    <dc:language>nl</dc:language>
    <meta:user-defined meta:name="OVERHEIDop.locatietype/OVERHEIDop.gebiedsmarkering">Vlak</meta:user-defined>
    <meta:user-defined meta:name="DC.title">Gemeente Utrechtse Heuvelrug, verleende omgevingsvergunning - Karel Doormanlaan 3, 3941WL Doorn, verwijderen draagmuur tussen woonkamer en keuken en plaatsen portaalconstructie (RX2025-00002203, 7 november 2025)</meta:user-defined>
    <meta:user-defined meta:name="DCTERMS.W3CDTF/DCTERMS.available">2025-11-28</meta:user-defined>
    <meta:user-defined meta:name="DCTERMS.W3CDTF/OVERHEIDop.jaargang">2025</meta:user-defined>
    <meta:user-defined meta:name="OVERHEIDop.publicationIssue">519473</meta:user-defined>
    <meta:user-defined meta:name="OVERHEIDop.GmbID/DC.identifier">gmb-2025-519473</meta:user-defined>
    <meta:user-defined meta:name="OVERHEIDop.versieInformatie"/>
  </office:meta>
</office:document-meta>
</file>