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plein 4 105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buitenunit van de airco installatie </text:p>
            <text:p text:style-name="common-al">Zaakadres: Witte de Withplein 4 1057XN Amsterdam</text:p>
            <text:p text:style-name="common-al">Datum ontvangst: 31-10-2025</text:p>
            <text:p text:style-name="common-al">Zaaknummer: Z2025-046337</text:p>
            <text:p text:style-name="common-al">DSO-nummer: 2025103100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47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7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37</meta:user-defined>
    <meta:user-defined meta:name="DCTERMS.abstract">vervangen van de bestaande buitenunit van de airco install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plein 4 1057X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70</meta:user-defined>
    <meta:user-defined meta:name="OVERHEIDop.GmbID/DC.identifier">gmb-2025-519470</meta:user-defined>
    <meta:user-defined meta:name="OVERHEIDop.versieInformatie"/>
  </office:meta>
</office:document-meta>
</file>