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plitsen van de bovenwoning in twee appartementen, Cornelis Ditostraat 54 1782T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Ditostraat 54 1782TS Den Helder, splitsen van de bovenwoning in twee appartementen</text:p>
            <text:p text:style-name="common-al">Datum ontvangst: 25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4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11</meta:user-defined>
    <meta:user-defined meta:name="DCTERMS.abstract">splitsen van de boven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plitsen van de bovenwoning in twee appartementen, Cornelis Ditostraat 54 1782TS Den Held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68</meta:user-defined>
    <meta:user-defined meta:name="OVERHEIDop.GmbID/DC.identifier">gmb-2025-519468</meta:user-defined>
    <meta:user-defined meta:name="OVERHEIDop.versieInformatie"/>
  </office:meta>
</office:document-meta>
</file>