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Merelhof 52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Merelhof 52 Heinkenszand. Een en ander zoals weergegeven op de bijgevoegde situatieschets ‘Merelhof 52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Merelhof 52 te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8-11-2025.</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 26-11-2025</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8-11-2025 tot en met 09-01-2026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4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Merelhof 52 te Heinkenszand</meta:user-defined>
    <meta:user-defined meta:name="DCTERMS.W3CDTF/DCTERMS.available">2025-11-28</meta:user-defined>
    <meta:user-defined meta:name="OVERHEIDop.externeBijlage">Situatieschets Merelhof 52 te Heinkenszand|exb-2025-43661</meta:user-defined>
    <meta:user-defined meta:name="DCTERMS.W3CDTF/OVERHEIDop.jaargang">2025</meta:user-defined>
    <meta:user-defined meta:name="OVERHEIDop.publicationIssue">519467</meta:user-defined>
    <meta:user-defined meta:name="OVERHEIDop.GmbID/DC.identifier">gmb-2025-519467</meta:user-defined>
    <meta:user-defined meta:name="OVERHEIDop.versieInformatie"/>
  </office:meta>
</office:document-meta>
</file>