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Aanwijzingsbesluit beoordeling levensgedrag bij evenementen ex artikel 2:25b APV Haarlem</text:p>
      <text:section text:name="regeling_id1-3-2" text:style-name="regeling">
        <text:section text:name="aanhef_id1-3-2-1" text:style-name="aanhef">
          <text:section text:name="preambule_id1-3-2-1-1" text:style-name="preambule">
            <text:p text:style-name="al">
            <text:span text:style-name="nadrukvet">De burgemeester van Haarlem,</text:span>
          </text:p>
            <text:p text:style-name="al"/>
            <text:p text:style-name="al">Overwegende dat,</text:p>
            <text:list text:style-name="id1-3-2-1-1-4">
              <text:list-item text:style-override="id1-3-2-1-1-4-1">
                <text:number>-</text:number>
                <text:p text:style-name="al">In het nieuwe evenementenbeleid is vastgesteld dat het wenselijk is dat organisatoren van onbesproken levensgedrag zijn;</text:p>
              </text:list-item>
              <text:list-item text:style-override="id1-3-2-1-1-4-2">
                <text:number>-</text:number>
                <text:p text:style-name="al">Niet alle organisatoren van evenementen getoetst kunnen worden op levensgedrag vanwege de administratieve lasten;</text:p>
              </text:list-item>
              <text:list-item text:style-override="id1-3-2-1-1-4-3">
                <text:number>-</text:number>
                <text:p text:style-name="al">Grote evenementen veel impact kunnen hebben op de stad, door het aantal en soort bezoekers, de locatie en de aard van het evenement; </text:p>
              </text:list-item>
              <text:list-item text:style-override="id1-3-2-1-1-4-4">
                <text:number>-</text:number>
                <text:p text:style-name="al">Deze impact kan bestaan uit aantasting van het woon- en leefklimaat, het risico op openbare ordeverstoringen en inbreuken op de sociale veiligheid bij bezoekers en omwonenden;</text:p>
              </text:list-item>
              <text:list-item text:style-override="id1-3-2-1-1-4-5">
                <text:number>-</text:number>
                <text:p text:style-name="al">Het hierbij gaat om zogenoemde B en C evenementen die als zodanig op de regionale evenementenkalender worden geplaatst;</text:p>
              </text:list-item>
              <text:list-item text:style-override="id1-3-2-1-1-4-6">
                <text:number>-</text:number>
                <text:p text:style-name="al">Organisatoren van de grotere evenementen een bijzondere verantwoordelijkheid dragen om deze evenementen zodanig te organiseren dat verstoring van de openbare orde, de openbare veiligheid en een nadelige beïnvloeding van het woon-, werk- en leefklimaat zoveel mogelijk wordt voorkomen; </text:p>
              </text:list-item>
              <text:list-item text:style-override="id1-3-2-1-1-4-7">
                <text:number>-</text:number>
                <text:p text:style-name="al">Deze verantwoordelijkheid met name van belang is als er ook alcohol op het evenement geschonken wordt, omdat dan de risico’s op inbreuken op de veiligheid en openbare orde het grootst zijn;</text:p>
              </text:list-item>
              <text:list-item text:style-override="id1-3-2-1-1-4-8">
                <text:number>-</text:number>
                <text:p text:style-name="al">De burgemeester een mogelijkheid wil hebben op levensgedrag te beoordelen om te voorkomen dat organisatoren die een risico vormen voor de openbare orde en veiligheid grotere evenementen in Haarlem kunnen organiseren;</text:p>
              </text:list-item>
            </text:list>
            <text:p text:style-name="al">Gelet op artikel 2:25b Algemene plaatselijke verordening gemeente Haarlem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categorieën evenementen waarvan de organisator of vergunningaanvrager niet in enig opzicht van slecht levensgedrag mag zijn:</text:p>
                <text:p text:style-name="al"/>
                <text:p text:style-name="al">B- en C-evenementen zoals opgenomen op de door de Veiligheidsregio Kennemerland vastgestelde Evenementenkalender waarbij ook alcohol wordt geschonken;</text:p>
              </text:list-item>
              <text:list-item text:style-override="id1-3-2-2-1-2-2">
                <text:number>2.</text:number>
                <text:p text:style-name="al">Te bepalen dat dit besluit op 1 januari 2026 in werking treedt.</text:p>
              </text:list-item>
            </text:list>
          </text:section>
        </text:section>
        <text:section text:name="regeling-sluiting_id1-3-2-3" text:style-name="regeling-sluiting">
          <text:section text:name="ondertekening_id1-3-2-3-1">
            <text:p><text:span text:style-name="functie">Aldus vastgesteld op 11 november 2025,</text:span></text:p>
          </text:section>
          <text:section text:name="ondertekening_id1-3-2-3-2">
            <text:p><text:span text:style-name="functie"/></text:p>
            <text:p><text:span text:style-name="functie">De burgemeester van Haarlem,</text:span></text:p>
            <text:p><text:span text:style-name="functie">drs. J. Wien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Met het vaststellen van dit aanwijzingsbesluit wijst de burgemeester categorieën evenementen aan waarbij de organisator of vergunningaanvrager niet in enig opzicht van slecht levensgedrag mag zijn. Hiermee krijgt de burgemeester de bevoegdheid om een aanvraag voor een evenement van een organisator of aanvrager die niet aan dit criterium voldoet te weigeren.</text:p>
          <text:p text:style-name="al">Deze weigering is absoluut: als de burgemeester van oordeel is dat de organisator of aanvrager van slecht levensgedrag is moet hij de vergunning weigeren of intrekken op grond van het tweede lid van artikel 2:25b APV.</text:p>
          <text:p text:style-name="al">Ten behoeve van het beoordelen van het levensgedrag van organisatoren of vergunningaanvragers heeft de burgemeester een Beleidsregel opgesteld.</text:p>
          <text:p text:style-name="al">De aangewezen categorieën evenementen zijn de zogenoemde B en C evenementen; met dien verstande dat het alleen gaat om evenementen waarbij ook alcohol wordt geschonken.</text:p>
          <text:p text:style-name="al">Dit zijn de grotere evenementen waarvan een grote impact te verwachten is op het openbare leven in Haarlem. Het bepalen onder welke categorie een evenement valt gebeurt onder verantwoordelijkheid van de burgemeester en wordt gedaan aan de hand van een risicoscan die plaatsvindt nadat de evenementen zijn aangemeld voor de evenementenkalender. De impact wordt bepaald door het aantal bezoekers, de beoogde locatie, het soort evenement, het schenken van alcohol en ervaringen uit het verleden met dit evenement of vergelijkbare evenementen. Deze factoren wegen mee in de risicoscan.</text:p>
          <text:p text:style-name="al">Bij deze grote evenementen waar duizenden bezoekers op afkomen worden hoge eisen gesteld in het belang van de openbare orde en veiligheid. Het organiseren van dergelijke evenementen brengt een grote maatschappelijke verantwoordelijkheid met zich mee. De gemeentelijke wetgever stelt dan ook bijzondere eisen aan het organiseren van dergelijke evenementen. Het is dan van belang dat de betrokken organisatoren voldoen aan de eisen omtrent levensgedrag.</text:p>
          <text:p text:style-name="al">Zo wil de burgemeester voorkomen dat er bij grote evenementen openbare orde en veiligheidsrisico’s ontstaan. </text:p>
          <text:p text:style-name="al">Dit aanwijzingsbesluit is het tweede besluit waarbij categorieën evenementen als bedoeld in het tweede lid van artikel 2:25b APV worden aangewezen. Bij besluit van 5 september 2013 zijn al eerder vechtsportevenementen aangewezen. </text:p>
          <text:p text:style-name="al"/>
          <text:p text:style-name="al">
          <text:span text:style-name="nadrukvet">Rechtsmiddel</text:span>
        </text:p>
          <text:p text:style-name="al">Tegen dit besluit kan door belanghebbenden bezwaar worden ingesteld bij de burgemeester van Haarlem, postbus 511, 2003 PB te Haarlem. Het bezwaarschrift moet binnen zes weken na de verzenddatum van deze brief ingediend zijn. </text:p>
          <text:p text:style-name="al">Het bezwaarschrift wordt ondertekend en bevat ten minste: </text:p>
          <text:list text:style-name="id1-3-2-4-14">
            <text:list-item text:style-override="id1-3-2-4-14-1">
              <text:number>•</text:number>
              <text:p text:style-name="al">de naam en het adres van de indiener; </text:p>
            </text:list-item>
            <text:list-item text:style-override="id1-3-2-4-14-2">
              <text:number>•</text:number>
              <text:p text:style-name="al">de datum van uw bezwaarschrift; </text:p>
            </text:list-item>
            <text:list-item text:style-override="id1-3-2-4-14-3">
              <text:number>•</text:number>
              <text:p text:style-name="al">een omschrijving van het besluit waartegen het bezwaar is gericht; </text:p>
            </text:list-item>
            <text:list-item text:style-override="id1-3-2-4-14-4">
              <text:number>•</text:number>
              <text:p text:style-name="al">de reden(en) waarom u bezwaar maakt. </text:p>
            </text:list-item>
          </text:list>
          <text:p text:style-name="al">U kunt ook digitaal een bezwaarschrift indienen via de website van gemeente Haarlem (<text:a xlink:href="https://haarlem.nl/bezwaar-maken-tegen-besluit" xlink:type="simple"><text:span text:style-name="nadrukondlijn">https://haarlem.nl/bezwaar-maken-tegen-besluit</text:span></text:a>). U heeft hiervoor een elektronische handtekening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46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6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6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2:25b Algemene plaatselijke verordening gemeente Haarlem]|[https://lokaleregelgeving.overheid.nl/CVDR281055/23#hoofdstuk_2._afdeling_7._artikel_2:25b</meta:user-defined>
    <meta:user-defined meta:name="DCTERMS.alternative">Aanwijzingsbesluit beoordeling levensgedrag bij evenementen ex artikel 2:25b APV Haarlem</meta:user-defined>
    <dc:language>nl</dc:language>
    <meta:user-defined meta:name="OVERHEIDop.locatietype/OVERHEIDop.gebiedsmarkering">Gemeente</meta:user-defined>
    <meta:user-defined meta:name="DC.title">Aanwijzingsbesluit beoordeling levensgedrag bij evenementen ex artikel 2:25b APV Haarlem</meta:user-defined>
    <meta:user-defined meta:name="DCTERMS.W3CDTF/DCTERMS.available">2025-12-01</meta:user-defined>
    <meta:user-defined meta:name="DCTERMS.W3CDTF/OVERHEIDop.jaargang">2025</meta:user-defined>
    <meta:user-defined meta:name="OVERHEIDop.publicationIssue">519466</meta:user-defined>
    <meta:user-defined meta:name="OVERHEIDop.betreftRegeling">CVDR748191_1</meta:user-defined>
    <meta:user-defined meta:name="OVERHEIDop.GmbID/DC.identifier">gmb-2025-519466</meta:user-defined>
    <meta:user-defined meta:name="xs:date/OVERHEIDop.startdatum">2026-01-01</meta:user-defined>
    <meta:user-defined meta:name="OVERHEIDop.versieInformatie"/>
  </office:meta>
</office:document-meta>
</file>