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gevelbekleding door een composiet met houtlook, Granny Smithhof 12, 2728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-11-2025 een besluit verzonden op de aanvraag met zaaknummer 2025-139903 voor het vervangen van de houten gevelbekleding door een composiet met houtlook op locatie Granny Smithhof 12 2728K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4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903</meta:user-defined>
    <meta:user-defined meta:name="DCTERMS.abstract">het vervangen van de houten gevelbekleding door een composiet met houtl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houten gevelbekleding door een composiet met houtlook, Granny Smithhof 12, 2728KL,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64</meta:user-defined>
    <meta:user-defined meta:name="OVERHEIDop.GmbID/DC.identifier">gmb-2025-519464</meta:user-defined>
    <meta:user-defined meta:name="OVERHEIDop.versieInformatie"/>
  </office:meta>
</office:document-meta>
</file>