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75917f4-dbc8-4d07-99d7-c7f9de344a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anwijzing parkeerplaats autodate IJsvogelstraat </text:p>
      <text:section text:name="regeling_id1-3-2" text:style-name="regeling">
        <text:section text:name="aanhef_id1-3-2-1" text:style-name="aanhef">
          <text:section text:name="afkondiging_id1-3-2-1-1" text:style-name="afkondiging">
            <text:p text:style-name="afkondiging_top"/>
            <text:p text:style-name="al">Zaaknummer: Z25-144102</text:p>
            <text:p text:style-name="al">Burgemeester en wethouders van Aalsmeer besluiten om in de IJsvogelstraat een parkeerplaats aan te wijzen als belanghebbendenplaats voor het parkeren door vergunninghouders voor autodate. </text:p>
            <text:p text:style-name="al">Dit gebeurt door het plaatsen van bord E9 van bijlage 1 van het Reglement verkeersregels en verkeerstekens 1990 (RVV 1990) met onderbord, zoals aangegeven op de bijgevoegde tekening PAB-PV-2025-126. Het bord E9 van genoemde bijlage wordt voorzien van het onderbord met het opschrift “autodate”.</text:p>
            <text:p text:style-name="al">De genoemde plaats wordt toegevoegd aan de lijst van autodateplaatsen in bijlage 2 van het Aanwijzingsbesluit parkeerbelastingen Amstelveen 2019. In deze bijlage zijn de plaatsen en gebieden opgenomen waar met een parkeervergunning mag worden geparke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alsmeer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p text:style-name="common-al">Over het besluit heeft overleg plaatsgevonden met de verkeersadviseur van de regiopolitie Amsterdam-Amstelland, die namens de korpschef optreedt (art. 24 BABW).</text:p>
            <text:p text:style-name="common-al"> </text:p>
            <text:p text:style-name="common-al">De IJsvogelstraat ligt binnen de bebouwde kom en is in beheer bij de gemeente Aalsmeer.</text:p>
            <text:p text:style-name="common-al"/>
            <text:p text:style-name="common-al"/>
            <text:p text:style-name="common-al"/>
            <text:p text:style-name="common-al"/>
            <text:p text:style-name="common-al">Tekening</text:p>
            <text:p text:style-name="common-al">
            <draw:frame><draw:text-box><text:section text:name="plaatje_id1-3-2-2-1-21-1" text:style-name="plaatje">
              <text:p text:style-name="illustratie_id1-3-2-2-1-21-1-1"><draw:frame draw:style-name="illustratie_id1-3-2-2-1-21-1-1" text:anchor-type="paragraph" svg:width="153mm" svg:height="199.09245283018868mm"><draw:image xlink:href="Pictures/Afbeelding1i875917f4-dbc8-4d07-99d7-c7f9de344a32.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25 november 2025</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946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6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6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alsmeer - aanwijzen parkeerplaats autodate - IJsvogelstraat te Aals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Aanwijzing parkeerplaats autodate IJsvogelstraat</meta:user-defined>
    <meta:user-defined meta:name="DCTERMS.W3CDTF/DCTERMS.available">2025-12-01</meta:user-defined>
    <meta:user-defined meta:name="DCTERMS.W3CDTF/OVERHEIDop.jaargang">2025</meta:user-defined>
    <meta:user-defined meta:name="OVERHEIDop.publicationIssue">519461</meta:user-defined>
    <meta:user-defined meta:name="OVERHEIDop.GmbID/DC.identifier">gmb-2025-519461</meta:user-defined>
    <meta:user-defined meta:name="OVERHEIDop.versieInformatie"/>
  </office:meta>
</office:document-meta>
</file>