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Geluid MM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in het kader van de Omgevingswet het ontwerp TAM-omgevingsplan ‘‘TAM-omgevingsplan Hoofdstuk 22G Geluid MMC’ (Hierna: ‘plan’) gedurende zes weken voor iedereen ter inzage ligt. </text:p>
            <text:p text:style-name="common-al">Burgemeester en wethouders hebben op 18 november 2025 ingestemd met het ontwerp van het plan. Binnen de gemeente Stein wordt het bestaande industrieterrein Haven Stein vergroot. Deze vergroting dient ter realisatie van het project Multimodale Corridor. Dit is de weg- en spoorverbinding tussen Chemelot in Sittard-Geleen en de Haven Stein.</text:p>
            <text:p text:style-name="common-al">Voor het ruimtelijk juridisch kader dient de geluidzone behorende bij het industrieterrein in het (tijdelijk deel) omgevingsplan te worden vastgelegd. Door de vergroting van het industrieterrein wijzigt ook de bij dit industrieterrein behorende geluidzone. De nieuwe grens van de geluidzone van het industrieterrein Haven Stein ligt zowel in de gemeente Stein als in de gemeente Sittard-Geleen. Daarom dient zowel het omgevingsplan gemeente Stein als het omgevingsplan gemeente Sittard-Geleen te worden gewijzigd.</text:p>
            <text:p text:style-name="common-al">Voor de wijziging van het omgevingsplan Sittard-Geleen gebeurt dit door toevoeging van 'Hoofdstuk 22G' met een TAM-omgevingsplan aan het (tijdelijk) omgevingsplan. De wijziging is nodig ten behoeve van de vastlegging van de begrenzing van de geluidzone van het industrieterrein Haven Stein.</text:p>
            <text:p text:style-name="common-al">
            <text:span text:style-name="nadrukvet">Ter inzage </text:span>
          </text:p>
            <text:p text:style-name="common-al">Het ontwerpplan is digitaal in te zien op <text:a xlink:href="https://omgevingswet.overheid.nl/regels-op-de-kaart/" xlink:type="simple"><text:span text:style-name="nadrukondlijn">https://omgevingswet.overheid.nl/regels-op-de-kaart/</text:span></text:a>, via identificatienummer NL.IMRO.1883.TAMGeluidMMC -ON01 (planidentificatie). </text:p>
            <text:p text:style-name="common-al">U kunt tevens het ontwerpplan, bestaande uit verbeelding, regels, toelichting inzien van 1 december tot 12 januari 2026 bij de Stadswinkel Geleen (van maandag t/m vrijdag van 8.00 tot 18.00 uur en op donderdagavond van 18.00 tot 20.00 uur), Markt 1 te Geleen. </text:p>
            <text:p text:style-name="common-al">
            <text:span text:style-name="nadrukvet">Mogelijkheid indienen zienswijze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text:p>
            <text:p text:style-name="common-al">Mondelinge zienswijzen kunnen naar voren worden gebracht bij het team Ruimtelijke Ontwikkeling, na telefonische afspraak met dhr. R. Koonen of R. Friesen, telefoon 14 046. Van hetgeen mondeling naar voren wordt gebracht, wordt een verslag gemaakt. </text:p>
            <text:p text:style-name="common-al">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de wijziging van het omgevingsplan aan de gemeenteraad ter vaststelling worden voorgelegd. Na de vaststelling van het de wijziging van het omgev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94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TAMGeluidMMC-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G Geluid MMC</meta:user-defined>
    <meta:user-defined meta:name="DCTERMS.W3CDTF/DCTERMS.available">2025-11-28</meta:user-defined>
    <meta:user-defined meta:name="DCTERMS.W3CDTF/OVERHEIDop.jaargang">2025</meta:user-defined>
    <meta:user-defined meta:name="OVERHEIDop.publicationIssue">519459</meta:user-defined>
    <meta:user-defined meta:name="OVERHEIDop.GmbID/DC.identifier">gmb-2025-519459</meta:user-defined>
    <meta:user-defined meta:name="OVERHEIDop.versieInformatie"/>
  </office:meta>
</office:document-meta>
</file>