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aanwijzen van het Sint Gerardus Majella kerkcomplex gelegen te Sint Gerardusplein 1-103 (oneven) en 16 te Gem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mert-Bakel,</text:p>
            <text:p text:style-name="common-al">gelet op artikel 3:1, eerste lid, van de Erfgoedverordening 2023 gemeente Gemert-Bakel; </text:p>
            <text:p text:style-name="common-al">gelet op artikel 3:6, tweede lid, van de Erfgoedverordening 2023 gemeente Gemert-Bakel; </text:p>
            <text:p text:style-name="common-al">gezien het advies van de Adviescommissie Omgevingskwaliteit d.d. 8 juli 2024;</text:p>
            <text:p text:style-name="common-al">Besluit</text:p>
            <text:list text:style-name="id1-3-2-1-1-6">
              <text:list-item text:style-override="id1-3-2-1-1-6-1">
                <text:number>1.</text:number>
                <text:p text:style-name="al">Tot het aanwijzen van het Sint Gerardus Majella kerkcomplex gelegen te Sint Gerardusplein 1-103 (oneven) en 16 te Gemert als gemeentelijk monument.</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item text:style-override="id1-3-2-1-1-6-4">
                <text:number>4.</text:number>
                <text:p text:style-name="al">Het opnemen van de specifieke bouwaanduiding 'gemeentelijk monument in het omgevingsplan bij de eerstvolgende herziening van het Omgevingsplan.</text:p>
              </text:list-item>
            </text:list>
            <text:p text:style-name="common-al">Motivering</text:p>
            <text:p text:style-name="common-al">Uit de redengevende omschrijving is gebleken dat het Sint Gerardus Majella kerkcomplex cultuurhistorisch waardevol is omdat het een bijzondere uitdrukking van de sociaaleconomische, religieuze en stedenbouwkundige ontwikkeling van Gemert en een uitdrukking van de bevolkingsgroei van de jaren 1950. Het complex is waardevol omdat het is gebouwd en aangelegd volgens de principes van de Bossche School, de geschiedenis van de ruimtelijke ordening van Gemert én het uit het oeuvre komt van architect Jan de Jong. Het complex is met name van belang vanwege de bijzondere samenhang tussen de samenstellenden onderdelen: voorplein met beplanting, de klokkentoren, pastorie, kerk, begraafplaats en oorspronkelijke beplanting.</text:p>
            <text:p text:style-name="last-al">Het complex bezit situationele waarden wegens de historisch-ruimtelijke, esthetische en functionele kwaliteiten. Het complex bestaande uit kerk, pastorie, begraafplaats, voorplein met planten en klokkentoren vormt een belangrijk ensemble dat aansluit op de oorspronkelijke wederopbouw architectuur van de omliggende uitbreidingswijk. Het complex is waardevol vanwege de structurele en visuele gaafheid van de samenhang van de verschillende onderdelen in de openbare ruimte. Het gebouw is waardevol vanwege de hoge architectonische gaafheid van de oorspronkelijke bebouwing in relatie tot elkaar vanaf de openbare ruimte. Latere wijzigingen aan de omgeving en de bebouwing doen enige afbreuk aan het oorspronkelijke ontwerp van Jan de Jong, maar de hoofdopzet van de Bossche School is hierdoor niet onevenredig aangetast. Ten slotte is het complex zeldzaam als zijnde het enige parochiaal complex in Gemert uit de wederopbouwperiode in de stijl van de Bossche School en vanwege de hierboven genoemde waarden.</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1 november 2025 namens</text:span></text:p>
          </text:section>
          <text:section text:name="ondertekening_id1-3-2-2-2">
            <text:p><text:span text:style-name="functie">het college van burgemeester en wethouders,</text:span></text:p>
          </text:section>
          <text:section text:name="ondertekening_id1-3-2-2-3">
            <text:p><text:span text:style-name="functie">Secretaris,</text:span></text:p>
            <text:p><text:span text:style-name="functie">F. Kabbouti</text:span></text:p>
          </text:section>
          <text:section text:name="ondertekening_id1-3-2-2-4">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94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luit tot het aanwijzen van het Sint Gerardus Majella kerkcomplex gelegen te Sint Gerardusplein 1-103 (oneven) en 16 te Gemert als gemeentelijk monument</meta:user-defined>
    <meta:user-defined meta:name="DCTERMS.W3CDTF/DCTERMS.available">2025-12-01</meta:user-defined>
    <meta:user-defined meta:name="DCTERMS.W3CDTF/OVERHEIDop.jaargang">2025</meta:user-defined>
    <meta:user-defined meta:name="OVERHEIDop.publicationIssue">519458</meta:user-defined>
    <meta:user-defined meta:name="OVERHEIDop.GmbID/DC.identifier">gmb-2025-519458</meta:user-defined>
    <meta:user-defined meta:name="OVERHEIDop.versieInformatie"/>
  </office:meta>
</office:document-meta>
</file>