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mstrawei 27, 8852 RJ Firdgum, Testperc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89417 voor een omgevingsvergunning op locatie Camstrawei 27, 8852 RJ Firdgum, Testperceel. De vergunning is verleend. Het besluit betreft het verbouwen van de werktuigenberging (2509940). </text:p>
            <text:p text:style-name="common-al"/>
            <text:p text:style-name="common-al">Het besluit is verzonden op 26-11-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945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5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5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89417</meta:user-defined>
    <meta:user-defined meta:name="DCTERMS.abstract">Verleende omgevingsvergunning voor het verbouwen van de werktuigenberging (2509940) op locatie Camstrawei 27, 8852 RJ Firdgum, Testperceel.</meta:user-defined>
    <dc:language>nl</dc:language>
    <meta:user-defined meta:name="DC.title">Kennisgeving besluit op aanvraag omgevingsvergunning Camstrawei 27, 8852 RJ Firdgum, Testperceel</meta:user-defined>
    <meta:user-defined meta:name="OVERHEIDop.locatietype/OVERHEIDop.gebiedsmarkering">GeometrieRef</meta:user-defined>
    <meta:user-defined meta:name="DCTERMS.W3CDTF/DCTERMS.available">2025-11-28</meta:user-defined>
    <meta:user-defined meta:name="DCTERMS.W3CDTF/OVERHEIDop.jaargang">2025</meta:user-defined>
    <meta:user-defined meta:name="OVERHEIDop.externeBijlage">afwijkvergunning|exb-2025-43660</meta:user-defined>
    <meta:user-defined meta:name="OVERHEIDop.publicationIssue">519456</meta:user-defined>
    <meta:user-defined meta:name="OVERHEIDop.GmbID/DC.identifier">gmb-2025-519456</meta:user-defined>
    <meta:user-defined meta:name="OVERHEIDop.versieInformatie"/>
  </office:meta>
</office:document-meta>
</file>