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aliseren van een extra vluchtweg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032</text:p>
            <text:p text:style-name="common-al">Omschrijving: realiseren van een extra vluchtwe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9A 5611CA Eindhoven</text:p>
              </text:list-item>
              <text:list-item text:style-override="id1-3-2-1-1-6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22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2</meta:user-defined>
    <meta:user-defined meta:name="DCTERMS.abstract">realiseren van een extra vluch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realiseren van een extra vluchtweg, Vestdijk 39A 5611CA Eindhoven, Vestdijk 39B 5611CA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55</meta:user-defined>
    <meta:user-defined meta:name="OVERHEIDop.GmbID/DC.identifier">gmb-2025-519455</meta:user-defined>
    <meta:user-defined meta:name="OVERHEIDop.versieInformatie"/>
  </office:meta>
</office:document-meta>
</file>