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8d6dbc1-4fcc-45e9-aac0-c0fa339091fe.jpg" manifest:media-type="image/x-eps"/>
  <manifest:file-entry manifest:full-path="Pictures/Afbeelding1if0995d99-cfcf-4fdb-b402-7961ffb232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Van Diggelenweg 32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77515-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Van Diggelenweg gelegen is binnen de bebouwde kom van IJsselmuiden;</text:p>
            <text:p text:style-name="al">- de Van Diggelenweg in beheer is bij de gemeente Kampen;</text:p>
            <text:p text:style-name="al">- de Van Diggelenweg een weg is als bedoeld in artikel 18, lid 1 onder d van de WVW 1994;</text:p>
            <text:p text:style-name="al">- gelet op bovengenoemd artikel het college van burgemeester en wethouders van Kampen bevoegd is om verkeersbesluiten te nemen voor de weg;</text:p>
            <text:p text:style-name="al">- de Van Diggelen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Van Diggelenweg ter hoogte van nummer 3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4.48679245283017mm"><draw:image xlink:href="Pictures/Picture1i88d6dbc1-4fcc-45e9-aac0-c0fa339091fe.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6.68490566037735mm"><draw:image xlink:href="Pictures/Afbeelding1if0995d99-cfcf-4fdb-b402-7961ffb23217.png" xlink:type="simple"/></draw:frame></text:p>
            </text:section></draw:text-box></draw:frame>
          </text:p>
            <text:p text:style-name="common-al"/>
            <text:p text:style-name="common-al">Kampen, 2 dec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4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van Diggelenweg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Van Diggelenweg 32 te IJsselmuiden</meta:user-defined>
    <meta:user-defined meta:name="DCTERMS.W3CDTF/DCTERMS.available">2025-12-02</meta:user-defined>
    <meta:user-defined meta:name="DCTERMS.W3CDTF/OVERHEIDop.jaargang">2025</meta:user-defined>
    <meta:user-defined meta:name="OVERHEIDop.publicationIssue">519454</meta:user-defined>
    <meta:user-defined meta:name="OVERHEIDop.GmbID/DC.identifier">gmb-2025-519454</meta:user-defined>
    <meta:user-defined meta:name="OVERHEIDop.versieInformatie"/>
  </office:meta>
</office:document-meta>
</file>