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vervangen van de raamkozijnen op het perceel Lorentzstraat 7, 3817 X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vervangen van de raamkozijnen op het perceel Lorentzstraat 7, 3817 XJ Amersfoort</text:span>
          </text:p>
            <text:p text:style-name="common-al">De Gemeente Amersfoort heeft op 26-11-202524-06-2025 een omgevingsvergunning geweigerd voor het vervangen van de raamkozijnen op het perceel Lorentzstraat 7, 3817 XJ Amersfoort, met kenmerk CLZ-00024519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6-11-202524-06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945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5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5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519</meta:user-defined>
    <dc:language>nl</dc:language>
    <meta:user-defined meta:name="OVERHEIDop.locatietype/OVERHEIDop.gebiedsmarkering">Punt</meta:user-defined>
    <meta:user-defined meta:name="DC.title">Weigering omgevingsvergunning voor het vervangen van de raamkozijnen op het perceel Lorentzstraat 7, 3817 XJ Amersfoor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53</meta:user-defined>
    <meta:user-defined meta:name="OVERHEIDop.GmbID/DC.identifier">gmb-2025-519453</meta:user-defined>
    <meta:user-defined meta:name="OVERHEIDop.versieInformatie"/>
  </office:meta>
</office:document-meta>
</file>