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ingo van 27 mc Samen Sterk en Urk FM op 30 december 2025 te Urk F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 Sterk en Urk FM</text:p>
            <text:p text:style-name="common-al">Datum en locatie: 30 december 2025, Urk FM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94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Bingo van 27 mc Samen Sterk en Urk FM op 30 december 2025 te Urk F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52</meta:user-defined>
    <meta:user-defined meta:name="OVERHEIDop.GmbID/DC.identifier">gmb-2025-519452</meta:user-defined>
    <meta:user-defined meta:name="OVERHEIDop.versieInformatie"/>
  </office:meta>
</office:document-meta>
</file>