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oprit, Pauloane 15,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oprit, Pauloane 15, Harkema</text:p>
            <text:p text:style-name="common-al">Zaaknummer: Z2025-001921</text:p>
            <text:p text:style-name="common-al">Zaakadres: Pauloane 15, Harkema</text:p>
            <text:p text:style-name="common-al">Omschrijving: het verbreden van een oprit</text:p>
            <text:p text:style-name="common-al">Datum ontvangst: 18-11-2025</text:p>
            <text:p text:style-name="common-al">Datum bekendmaking:27-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944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4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4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921</meta:user-defined>
    <meta:user-defined meta:name="DCTERMS.abstract">het verbreden van een op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oprit, Pauloane 15, Harkema</meta:user-defined>
    <meta:user-defined meta:name="DCTERMS.W3CDTF/DCTERMS.available">2025-11-28</meta:user-defined>
    <meta:user-defined meta:name="DCTERMS.W3CDTF/OVERHEIDop.jaargang">2025</meta:user-defined>
    <meta:user-defined meta:name="OVERHEIDop.publicationIssue">519446</meta:user-defined>
    <meta:user-defined meta:name="OVERHEIDop.GmbID/DC.identifier">gmb-2025-519446</meta:user-defined>
    <meta:user-defined meta:name="OVERHEIDop.versieInformatie"/>
  </office:meta>
</office:document-meta>
</file>