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seigneur Suijsstraat 37,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5 een aanvraag omgevingsvergunning ontvangen.</text:p>
            <text:p text:style-name="common-al">Het betreft een aanvraag op locatie Monseigneur Suijsstraat 37, 5375 AE Reek met omschrijving "kappen van 1 zieke kastanje nabij het sportpark".</text:p>
            <text:p text:style-name="common-al">De zaak is geregistreerd onder nummer 111272-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944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4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4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12722025</meta:user-defined>
    <meta:user-defined meta:name="DCTERMS.abstract">kappen van 1 zieke kastanje nabij het sport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onseigneur Suijsstraat 37, 5375 AE Reek</meta:user-defined>
    <meta:user-defined meta:name="DCTERMS.W3CDTF/DCTERMS.available">2025-11-28</meta:user-defined>
    <meta:user-defined meta:name="DCTERMS.W3CDTF/OVERHEIDop.jaargang">2025</meta:user-defined>
    <meta:user-defined meta:name="OVERHEIDop.publicationIssue">519445</meta:user-defined>
    <meta:user-defined meta:name="OVERHEIDop.GmbID/DC.identifier">gmb-2025-519445</meta:user-defined>
    <meta:user-defined meta:name="OVERHEIDop.versieInformatie"/>
  </office:meta>
</office:document-meta>
</file>