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pri Ski SV Vrone , Boeterslaan 1 B BY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pri Ski SV Vrone </text:p>
            <text:p text:style-name="common-al">Datum activiteit: 17 januari 2026 van 17.00 uur tot en met 00.00 uur</text:p>
            <text:p text:style-name="common-al">Locatie: Boeterslaan 1 B BY, 1834 GP Sint Pancras</text:p>
            <text:p text:style-name="common-al">Ontvangen op: 25-11-2025</text:p>
            <text:p text:style-name="common-al">Zaaknummer: 11922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4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2250</meta:user-defined>
    <dc:language>nl</dc:language>
    <meta:user-defined meta:name="OVERHEIDop.locatietype/OVERHEIDop.gebiedsmarkering">Punt</meta:user-defined>
    <meta:user-defined meta:name="DC.title">Kennisgeving ontvangst aanvraag evenementenvergunning, Apri Ski SV Vrone , Boeterslaan 1 B BY, 1834 GP Sint Pancras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43</meta:user-defined>
    <meta:user-defined meta:name="OVERHEIDop.GmbID/DC.identifier">gmb-2025-519443</meta:user-defined>
    <meta:user-defined meta:name="OVERHEIDop.versieInformatie"/>
  </office:meta>
</office:document-meta>
</file>