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intrekking omgevingsvergunning – (Heihekkenseweg 2 Sam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een omgevingsvergunning geheel in te trekken:</text:p>
            <text:p text:style-name="common-al">Voor: De milieubelastende activiteit Veehouderij (het exploiteren van een ippc-installatie voor het houden van varkens)</text:p>
            <text:p text:style-name="common-al">Locatie: Heihekkenseweg 2 5836 AL, Sambeek</text:p>
            <text:p text:style-name="common-al">Zaaknummer:  Z/264631 </text:p>
            <text:p text:style-name="common-al">Datum terinzagelegging:  28 novem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07 januari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94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631 </meta:user-defined>
    <dc:language>nl</dc:language>
    <meta:user-defined meta:name="OVERHEIDop.locatietype/OVERHEIDop.gebiedsmarkering">Adres</meta:user-defined>
    <meta:user-defined meta:name="DC.title">Gemeente Land van Cuijk – ontwerpbesluit intrekking omgevingsvergunning – (Heihekkenseweg 2 Sambeek)</meta:user-defined>
    <meta:user-defined meta:name="OVERHEIDop.datumEindeReactietermijn">2026-01-07</meta:user-defined>
    <meta:user-defined meta:name="OVERHEIDop.TilID/OVERHEIDop.terinzageleggingOP">til-2025-41144</meta:user-defined>
    <meta:user-defined meta:name="DCTERMS.W3CDTF/DCTERMS.available">2025-11-28</meta:user-defined>
    <meta:user-defined meta:name="DCTERMS.W3CDTF/OVERHEIDop.jaargang">2025</meta:user-defined>
    <meta:user-defined meta:name="OVERHEIDop.publicationIssue">519435</meta:user-defined>
    <meta:user-defined meta:name="OVERHEIDop.GmbID/DC.identifier">gmb-2025-519435</meta:user-defined>
    <meta:user-defined meta:name="OVERHEIDop.versieInformatie"/>
  </office:meta>
</office:document-meta>
</file>