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oogerhorsterweg 1, 3828 P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uitbreiden van een agrarisch bedrijfsgebouw op het perceel Hoogerhorsterweg 1, 3828 PL Hoogland</text:span>
          </text:p>
            <text:p text:style-name="common-al">De vergunning is aangevraagd voor het uitbreiden van een agrarisch bedrijfsgebouw op het perceel Hoogerhorsterweg 1, 3828 PL Hoogland, met kenmerk CLZ-0002857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943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43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574</meta:user-defined>
    <dc:language>nl</dc:language>
    <meta:user-defined meta:name="OVERHEIDop.locatietype/OVERHEIDop.gebiedsmarkering">Punt</meta:user-defined>
    <meta:user-defined meta:name="DC.title">Amersfoort - Publicatie beslistermijn verlengen Hoogerhorsterweg 1, 3828 PL Hooglan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433</meta:user-defined>
    <meta:user-defined meta:name="OVERHEIDop.GmbID/DC.identifier">gmb-2025-519433</meta:user-defined>
    <meta:user-defined meta:name="OVERHEIDop.versieInformatie"/>
  </office:meta>
</office:document-meta>
</file>