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nderbouw brug (Gouwsluis K-008413) aan Spoorbrug Gouwsluis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onderbouw brug (Gouwsluis K-008413) aan Spoorbrug Gouwsluis Alphen aan den Rijn, geregistreerd onder nr. 048437542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De gemeente neemt daarover waarschijnlijk voor 21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42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4281</meta:user-defined>
    <meta:user-defined meta:name="DCTERMS.abstract">Aanvraag vergunning voor het vervangen van de onderbouw brug (Gouwsluis K-008413) aan Spoorbrug Gouwsluis Alphen aan den Rijn</meta:user-defined>
    <dc:language>nl</dc:language>
    <meta:user-defined meta:name="OVERHEIDop.locatietype/OVERHEIDop.gebiedsmarkering">Vlak</meta:user-defined>
    <meta:user-defined meta:name="DC.title">Aanvraag vergunning voor het vervangen van de onderbouw brug (Gouwsluis K-008413) aan Spoorbrug Gouwsluis Alphen aan den Rij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27</meta:user-defined>
    <meta:user-defined meta:name="OVERHEIDop.GmbID/DC.identifier">gmb-2025-519427</meta:user-defined>
    <meta:user-defined meta:name="OVERHEIDop.versieInformatie"/>
  </office:meta>
</office:document-meta>
</file>