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80266143if72ad81a-3427-4802-8ee8-b7d02d4436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autodate Drie  Kolommenplein</text:p>
      <text:section text:name="regeling_id1-3-2" text:style-name="regeling">
        <text:section text:name="aanhef_id1-3-2-1" text:style-name="aanhef">
          <text:section text:name="afkondiging_id1-3-2-1-1" text:style-name="afkondiging">
            <text:p text:style-name="afkondiging_top"/>
            <text:p text:style-name="al">Zaaknummer: Z25-144085</text:p>
            <text:p text:style-name="al">Burgemeester en wethouders van Aalsmeer besluiten om in de Drie Kolommenplei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23.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alsmeer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p text:style-name="common-al">Over het besluit heeft overleg plaatsgevonden met de verkeersadviseur van de regiopolitie Amsterdam-Amstelland, die namens de korpschef optreedt (art. 24 BABW).</text:p>
            <text:p text:style-name="common-al"> </text:p>
            <text:p text:style-name="common-al">De Drie Kolommenplein ligt binnen de bebouwde kom en is in beheer bij de gemeente Aalsmeer.</text:p>
            <text:p text:style-name="common-al"/>
            <text:p text:style-name="common-al"/>
            <text:p text:style-name="common-al"/>
            <text:p text:style-name="common-al"/>
            <text:p text:style-name="common-al">Tekening</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1480266143if72ad81a-3427-4802-8ee8-b7d02d443683.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5 nov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94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wijzen parkeerplaats autodate - Drie Kolommenplein te Aal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autodate Drie  Kolommenplein</meta:user-defined>
    <meta:user-defined meta:name="DCTERMS.W3CDTF/DCTERMS.available">2025-12-01</meta:user-defined>
    <meta:user-defined meta:name="DCTERMS.W3CDTF/OVERHEIDop.jaargang">2025</meta:user-defined>
    <meta:user-defined meta:name="OVERHEIDop.publicationIssue">519426</meta:user-defined>
    <meta:user-defined meta:name="OVERHEIDop.GmbID/DC.identifier">gmb-2025-519426</meta:user-defined>
    <meta:user-defined meta:name="OVERHEIDop.versieInformatie"/>
  </office:meta>
</office:document-meta>
</file>