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toevoegen van een tweede inrit voor het huisvesten van arbeidsmigranten - Wilsvoortweg 3, 5464TK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besloten om een aangevraagde omgevingsvergunning (wabo) voor het adres Wilsvoortweg 3, 5464TK Veghel te verlenen. </text:p>
            <text:p text:style-name="common-al">
            <text:span text:style-name="nadrukvet"> Gegevens aanvraag</text:span>
          </text:p>
            <text:p text:style-name="common-al"> Omschrijving: toevoegen van een tweede inrit voor het huisvesten van arbeidsmigranten</text:p>
            <text:p text:style-name="common-al"> Locatie: Wilsvoortweg 3, 5464TK Veghel</text:p>
            <text:p text:style-name="common-al"> Zaaknummer: OV-2023-0371</text:p>
            <text:p text:style-name="common-al">Verzenddatum van het besluit: 26-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V-2023-037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942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2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2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371</meta:user-defined>
    <meta:user-defined meta:name="DCTERMS.abstract">Gemeente Meierijstad - te verlenen - omgevingsvergunning (wabo) - toevoegen van een tweede inrit voor het huisvesten van arbeidsmigranten - Wilsvoortweg 3, 5464TK Veghel</meta:user-defined>
    <dc:language>nl</dc:language>
    <meta:user-defined meta:name="OVERHEIDop.locatietype/OVERHEIDop.gebiedsmarkering">Adres</meta:user-defined>
    <meta:user-defined meta:name="DC.title">Gemeente Meierijstad - te verlenen - omgevingsvergunning (wabo) - toevoegen van een tweede inrit voor het huisvesten van arbeidsmigranten - Wilsvoortweg 3, 5464TK Veghel</meta:user-defined>
    <meta:user-defined meta:name="DCTERMS.W3CDTF/DCTERMS.available">2025-11-28</meta:user-defined>
    <meta:user-defined meta:name="DCTERMS.W3CDTF/OVERHEIDop.jaargang">2025</meta:user-defined>
    <meta:user-defined meta:name="OVERHEIDop.publicationIssue">519422</meta:user-defined>
    <meta:user-defined meta:name="OVERHEIDop.GmbID/DC.identifier">gmb-2025-519422</meta:user-defined>
    <meta:user-defined meta:name="OVERHEIDop.versieInformatie"/>
  </office:meta>
</office:document-meta>
</file>