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het gebruik en het verbouwen van het pand naar een woning aan Spokepad 2, 9074 AH Hallum, Hallum (HLM05) C 1714</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81192. De omgevingsvergunning is verleend. De gemeente geeft hiermee toestemming voor het wijzigen van het gebruik en het verbouwen van het pand naar een woning aan Spokepad 2, 9074 AH Hallum, Hallum (HLM05) C 1714. Dit is een buitenplanse omgevingsplanactiviteit.</text:p>
            <text:p text:style-name="common-al">
            
          </text:p>
            <text:p text:style-name="common-al"/>
            <text:p text:style-name="common-al">Het besluit is verzonden op 26-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94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81192</meta:user-defined>
    <meta:user-defined meta:name="DCTERMS.abstract">Verleende omgevingsvergunning voor een buitenplanse omgevingsplanactiviteit op locatie Spokepad 2, 9074 AH Hallum, Hallum (HLM05) C 1714.</meta:user-defined>
    <dc:language>nl</dc:language>
    <meta:user-defined meta:name="DC.title">Besluit op aanvraag omgevingsvergunning voor het wijzigen van het gebruik en het verbouwen van het pand naar een woning aan Spokepad 2, 9074 AH Hallum, Hallum (HLM05) C 1714</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3654</meta:user-defined>
    <meta:user-defined meta:name="OVERHEIDop.publicationIssue">519418</meta:user-defined>
    <meta:user-defined meta:name="OVERHEIDop.GmbID/DC.identifier">gmb-2025-519418</meta:user-defined>
    <meta:user-defined meta:name="OVERHEIDop.versieInformatie"/>
  </office:meta>
</office:document-meta>
</file>