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twee bomen, Lange Dijk 1 8121P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-11-2025</text:span>
          </text:p>
            <text:p text:style-name="common-al">
            <text:span text:style-name="nadrukvet">Locatie:</text:span> Lange Dijk 1 8121PV Olst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477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7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94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77752025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Ingetrokken aanvraag omgevingsvergunning, het kappen van twee bomen, Lange Dijk 1 8121PV Ol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16</meta:user-defined>
    <meta:user-defined meta:name="OVERHEIDop.GmbID/DC.identifier">gmb-2025-519416</meta:user-defined>
    <meta:user-defined meta:name="OVERHEIDop.versieInformatie"/>
  </office:meta>
</office:document-meta>
</file>