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Scheldestroom 91, 2721DN,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6-11-2025 een besluit verzonden op de aanvraag met zaaknummer 2025-138960 voor het plaatsen van een dakkapel op het achterdakvlak van de woning op locatie Scheldestroom 91 2721D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941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1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1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8960</meta:user-defined>
    <meta:user-defined meta:name="DCTERMS.abstract">het plaatsen van een dakkapel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achterdakvlak van de woning, Scheldestroom 91, 2721DN, te Zoeterme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15</meta:user-defined>
    <meta:user-defined meta:name="OVERHEIDop.GmbID/DC.identifier">gmb-2025-519415</meta:user-defined>
    <meta:user-defined meta:name="OVERHEIDop.versieInformatie"/>
  </office:meta>
</office:document-meta>
</file>