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twee woningen naar drie woningen , Van Weelstraat 39B-01 3022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11-2025, het splitsen van twee woningen naar drie woningen , Van Weelstraat 39B-01 3022Z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4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59</meta:user-defined>
    <meta:user-defined meta:name="DCTERMS.abstract">het splitsen van twee woningen naar dri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twee woningen naar drie woningen , Van Weelstraat 39B-01 3022ZB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14</meta:user-defined>
    <meta:user-defined meta:name="OVERHEIDop.GmbID/DC.identifier">gmb-2025-519414</meta:user-defined>
    <meta:user-defined meta:name="OVERHEIDop.versieInformatie"/>
  </office:meta>
</office:document-meta>
</file>