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Veldhoven “TAM-Omgevingsplan Hoofdstuk 22d Witvenseweg – Resort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dhoven maken, gelet op artikel 16.29 van de Omgevingswet en artikel 10.2 van het Omgevingsbesluit, bekend dat een wijziging van het Omgevingsplan gemeente Veldhoven wordt voorbereid voor de locatie van voormalige vakantiepark ’t Witven (nu: Resort Veldhoven), gelegen aan de Witvenseweg en aan de Runstraat in Veldhoven. De wijziging heeft als naam “TAM-omgevingsplan Hoofdstuk 22d Witvenseweg – Resort Veldhoven”.</text:p>
            <text:p text:style-name="common-al">
            <text:span text:style-name="nadrukvet"/>
          </text:p>
            <text:p text:style-name="common-al">
            <text:span text:style-name="nadrukvet">Inhoud plan</text:span>
          </text:p>
            <text:p text:style-name="common-al">Deze wijziging voorziet in het mogelijk maken van een revitalisering van het voormalige vakantiepark ’t Witven naar Resort Veldhoven.</text:p>
            <text:p text:style-name="common-al">
            <text:span text:style-name="nadrukvet"/>
          </text:p>
            <text:p text:style-name="common-al">
            <text:span text:style-name="nadrukvet">Procedure</text:span>
          </text:p>
            <text:p text:style-name="common-al">Om de planologische wijziging van het Omgevingsplan gemeente Veldhoven mogelijk te maken, wordt gebruikt gemaakt van een tijdelijke alternatieve maatregel (TAM). Een TAM-omgevingsplan wijzigt het omgevingsplan juridisch, maar de regels worden technisch niet geïntegreerd in het omgevingsplan. </text:p>
            <text:p text:style-name="common-al">
            <text:span text:style-name="nadrukvet"/>
          </text:p>
            <text:p text:style-name="common-al">
            <text:span text:style-name="nadrukvet">Participatie</text:span>
          </text:p>
            <text:p text:style-name="common-al">Directe omwonenden en eigenaren van omliggende percelen zijn op de hoogte gesteld van het voornemen en zijn in de gelegenheid gesteld hierover mee te praten. Hiervoor zijn en worden openbare informatie- en participatiebijeenkomsten gehouden en afzonderlijke gesprekken gevoerd. Het verloop en het resultaat van het participatieproces wordt bij de wijziging van het omgevingsplan beschreven.</text:p>
            <text:p text:style-name="common-al">
            <text:span text:style-name="nadrukvet"/>
          </text:p>
            <text:p text:style-name="common-al">
            <text:span text:style-name="nadrukvet">Vervolg</text:span>
          </text:p>
            <text:p text:style-name="common-al">Op dit moment liggen er geen stukken ter inzage en is er nog geen gelegenheid om een zienswijze in te dienen. Zodra het ontwerp TAM-omgevingsplan ter inzage wordt gelegd, wordt dit bekendgemaakt in het Gemeenteblad. Via <text:a xlink:href="http://www.officielebekendmakingen.nl" xlink:type="simple">www.officielebekendmakingen.nl</text:a> kunt u deze bekendmaking vinden. Tijdens deze terinzagelegging heeft u gelegenheid om uw zienswijze over de ontwerpwijziging in te dienen.</text:p>
            <text:p text:style-name="common-al">
            <text:span text:style-name="nadrukvet"/>
          </text:p>
            <text:p text:style-name="common-al">
            <text:span text:style-name="nadrukvet">Vragen</text:span>
          </text:p>
            <text:p text:style-name="common-al">Voor vragen of opmerkingen over de inhoud van dit artikel kunt u contact opnemen met de afdeling Fysiek Domein. Stuur een e-mail naar <text:a xlink:href="mailto:gemeente@veldhoven.nl" xlink:type="simple">gemeente@veldhoven.nl</text:a> of bel telefoonnummer 14 0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ldhoven, 26 novem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1941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1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1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TAMOPH22d-0301</meta:user-defined>
    <meta:user-defined meta:name="OVERHEIDop.Plansoort/OVERHEIDop.plansoort">bestemmings- of omgevingsplan</meta:user-defined>
    <meta:user-defined meta:name="DCTERMS.abstract">Deze wijziging voorziet in het mogelijk maken van een revitalisering van het voormalige vakantiepark ’t Witven naar Resort Veldhoven.</meta:user-defined>
    <dc:language>nl</dc:language>
    <meta:user-defined meta:name="OVERHEIDop.locatietype/OVERHEIDop.gebiedsmarkering">Adres</meta:user-defined>
    <meta:user-defined meta:name="OVERHEIDop.locatietype/OVERHEIDop.gebiedsmarkering">Adres</meta:user-defined>
    <meta:user-defined meta:name="DC.title">Kennisgeving voornemen wijziging Omgevingsplan gemeente Veldhoven “TAM-Omgevingsplan Hoofdstuk 22d Witvenseweg – Resort Veldhoven”</meta:user-defined>
    <meta:user-defined meta:name="DCTERMS.W3CDTF/DCTERMS.available">2025-11-28</meta:user-defined>
    <meta:user-defined meta:name="DCTERMS.W3CDTF/OVERHEIDop.jaargang">2025</meta:user-defined>
    <meta:user-defined meta:name="OVERHEIDop.publicationIssue">519410</meta:user-defined>
    <meta:user-defined meta:name="OVERHEIDop.GmbID/DC.identifier">gmb-2025-519410</meta:user-defined>
    <meta:user-defined meta:name="OVERHEIDop.versieInformatie"/>
  </office:meta>
</office:document-meta>
</file>