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‘Mitra Slijterij Pe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-11-2025 de volgende aanvraag ontvangen:</text:p>
            <text:p text:style-name="common-al">
            
          </text:p>
            <text:p text:style-name="common-al">Soort aanvraag:			alcoholwetvergunning (slijtersbedrijf)</text:p>
            <text:p text:style-name="common-al">Activiteit:						uitoefenen van een slijtersbedrijf (art. 3 Alcoholwet)</text:p>
            <text:p text:style-name="common-al">Naam slijtersbedrijf:	Mitra Slijterij Peek</text:p>
            <text:p text:style-name="common-al">Locatie:						Tilburgseweg 92, 5051 AJ Goirle</text:p>
            <text:p text:style-name="common-al">Zaaknummer:				103187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, wordt een besluit genomen. Dit gebeurt over het algemeen binnen 8 weken na ontvangst van de aanvraag. De beslistermijn kan één keer worden verlengd met 8 weken. De beslistermijn kan ook worden opgeschort als er aanvullende informatie van de aanvrager nodig is.</text:p>
            <text:p text:style-name="last-al">Deze publicatie is alleen een kennisgeving. Eventuele bezwaren kunnen pas worden 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94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75</meta:user-defined>
    <dc:language>nl</dc:language>
    <meta:user-defined meta:name="OVERHEIDop.locatietype/OVERHEIDop.gebiedsmarkering">Punt</meta:user-defined>
    <meta:user-defined meta:name="DC.title">Aanvraag alcoholwetvergunning ‘Mitra Slijterij Peek’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04</meta:user-defined>
    <meta:user-defined meta:name="OVERHEIDop.GmbID/DC.identifier">gmb-2025-519404</meta:user-defined>
    <meta:user-defined meta:name="OVERHEIDop.versieInformatie"/>
  </office:meta>
</office:document-meta>
</file>