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erkstraat 22, 6671AP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aan de achterzijde. Het besluit is verleend:</text:p>
            <text:p text:style-name="common-al">
            <text:span text:style-name="nadrukvet">Locatie: </text:span>Kerkstraat 22, 6671AP Zetten</text:p>
            <text:p text:style-name="common-al">
            <text:span text:style-name="nadrukvet">Zaaknummer: </text:span>Z2025-02199</text:p>
            <text:p text:style-name="common-al">
            <text:span text:style-name="nadrukvet">Datum besluit:</text:span> 26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940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0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0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199</meta:user-defined>
    <meta:user-defined meta:name="DCTERMS.abstract">Betreft:  Het plaatsen van een Bjorn Pus dakkapel  aan de achterzijde op locatie Kerkstraat 22, 6671AP Zetten, vergunning verleend op 26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erkstraat 22, 6671AP Zett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02</meta:user-defined>
    <meta:user-defined meta:name="OVERHEIDop.GmbID/DC.identifier">gmb-2025-519402</meta:user-defined>
    <meta:user-defined meta:name="OVERHEIDop.versieInformatie"/>
  </office:meta>
</office:document-meta>
</file>