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verbreden uitweg : Noord-Gesterweg 37, 1779EA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verbreden uitweg: Noord-Gesterweg 37, 1779EA Den Oever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6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3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verbreden uitweg : Noord-Gesterweg 37, 1779EA Den Oever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96</meta:user-defined>
    <meta:user-defined meta:name="OVERHEIDop.GmbID/DC.identifier">gmb-2025-519396</meta:user-defined>
    <meta:user-defined meta:name="OVERHEIDop.versieInformatie"/>
  </office:meta>
</office:document-meta>
</file>