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llands Kroon - week 48 - verleende reguliere omgevingsvergunning - Burg. Mijnlieffstraat 1 te Anna Paulowna</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mschrijving: het realiseren van een interne verbouwing op de 1e etage</text:p>
            <text:p text:style-name="common-al">Adres: Burg. Mijnlieffstraat 1 te Anna Paulowna</text:p>
            <text:p text:style-name="common-al">Kenmerk: Z-576260</text:p>
            <text:p text:style-name="common-al">Activiteit(en): bouwactiviteit (technisch)</text:p>
            <text:p text:style-name="common-al">Datum besluit: 26 november 2025</text:p>
            <text:p text:style-name="common-al"/>
            <text:p text:style-name="tussenkopcur">Bezwaar </text:p>
            <text:p text:style-name="common-al">De besluiten en bijbehorende stukken kunt u met ingang van de dag na verzending van de vergunning op opvragen via omgeving@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uw naam, adres, postcode en woonplaats.</text:p>
            <text:p text:style-name="common-al">de datum.</text:p>
            <text:p text:style-name="common-al">over welke beschikking het gaat (welke genomen beslissing door het college).</text:p>
            <text:p text:style-name="common-al">de redenen waarom u het er niet mee eens bent.</text:p>
            <text:p text:style-name="common-al">uw handtekening. </text:p>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common-al"/>
            <text:p text:style-name="tussenkopcur">Voorlopige voorziening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519394</text:span><text:line-break/><text:date style:data-style-name="dag" text:fixed="true" text:date-value="2025-11-28"/><text:line-break/><text:date style:data-style-name="jaar" text:fixed="true" text:date-value="2025-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9394</text:span><text:date style:data-style-name="nicedate" text:fixed="true" text:date-value="2025-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9394</text:span><text:date style:data-style-name="nicedate" text:fixed="true" text:date-value="2025-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576260</meta:user-defined>
    <dc:language>nl</dc:language>
    <meta:user-defined meta:name="OVERHEIDop.locatietype/OVERHEIDop.gebiedsmarkering">Adres</meta:user-defined>
    <meta:user-defined meta:name="DC.title">Hollands Kroon - week 48 - verleende reguliere omgevingsvergunning - Burg. Mijnlieffstraat 1 te Anna Paulowna</meta:user-defined>
    <meta:user-defined meta:name="DCTERMS.W3CDTF/DCTERMS.available">2025-11-28</meta:user-defined>
    <meta:user-defined meta:name="DCTERMS.W3CDTF/OVERHEIDop.jaargang">2025</meta:user-defined>
    <meta:user-defined meta:name="OVERHEIDop.publicationIssue">519394</meta:user-defined>
    <meta:user-defined meta:name="OVERHEIDop.GmbID/DC.identifier">gmb-2025-519394</meta:user-defined>
    <meta:user-defined meta:name="OVERHEIDop.versieInformatie"/>
  </office:meta>
</office:document-meta>
</file>