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't Hof 7M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Besteco Duurzame Energiesystemen B.V.</text:p>
            <text:p text:style-name="common-al">Locatie: 't Hof 7m te Reu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november 2025</text:p>
            <text:p text:style-name="common-al">DSO-verzoeknummer: 2025112400727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25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93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252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't Hof 7M, Reus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90</meta:user-defined>
    <meta:user-defined meta:name="OVERHEIDop.GmbID/DC.identifier">gmb-2025-519390</meta:user-defined>
    <meta:user-defined meta:name="OVERHEIDop.versieInformatie"/>
  </office:meta>
</office:document-meta>
</file>