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Noordelijke Meentsteeg 16A, 3911S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het besluit genomen om de omgevingsvergunning in te trekken voor locatie Noordelijke Meentsteeg 16A, 3911SE Rhenen. De intrekking is geregistreerd onder zaaknummer Z-2024-121339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Rhenen, Postbus 201, 3910 AE Rhenen. De termijn voor het indienen van een bezwaar start op 5 februari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21339</meta:user-defined>
    <dc:language>nl</dc:language>
    <meta:user-defined meta:name="OVERHEIDop.locatietype/OVERHEIDop.gebiedsmarkering">Punt</meta:user-defined>
    <meta:user-defined meta:name="DC.title">Kennisgeving intrekken omgevingsvergunning Noordelijke Meentsteeg 16A, 3911SE Rhenen</meta:user-defined>
    <meta:user-defined meta:name="OVERHEIDop.datumEindeReactietermijn">2025-03-19</meta:user-defined>
    <meta:user-defined meta:name="OVERHEIDop.terinzageleggingBG">https://jeleefomgeving.nl/inzien/851750126/66591b40-e9f6-4aa3-84e8-a3e23e456c1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39</meta:user-defined>
    <meta:user-defined meta:name="OVERHEIDop.GmbID/DC.identifier">gmb-2025-51939</meta:user-defined>
    <meta:user-defined meta:name="OVERHEIDop.versieInformatie"/>
  </office:meta>
</office:document-meta>
</file>