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dere locaties in de binnenstad te Goes - Besluit op aanvraag Vergunning obstakels op openbare weg voor het plaatsen van milieuzone camera's van 1 december t/m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5 een vergunning obstakels op openbare weg hebben verleend voor het plaatsen van milieuzone camera's van 1 december t/m 5 december 2025 op de locatie Meerdere locaties in de binnenstad te Goes. Het besluit is geregistreerd onder nummer Z2025-00003087.</text:p>
            <text:p text:style-name="common-al">
            <text:span text:style-name="nadrukvet">Procedure</text:span>
          </text:p>
            <text:p text:style-name="common-al">Tegen een verleende vergunning kunnen belanghebbenden tot en met 7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938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8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87</meta:user-defined>
    <meta:user-defined meta:name="DCTERMS.abstract">Meerdere locaties in de binnenstad te Goes - Besluit op aanvraag Vergunning obstakels op openbare weg voor het plaatsen van milieuzone camera's van 1 december t/m 5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erdere locaties in de binnenstad te Goes - Besluit op aanvraag Vergunning obstakels op openbare weg voor het plaatsen van milieuzone camera's van 1 december t/m 5 december 2025</meta:user-defined>
    <meta:user-defined meta:name="DCTERMS.W3CDTF/DCTERMS.available">2025-11-28</meta:user-defined>
    <meta:user-defined meta:name="DCTERMS.W3CDTF/OVERHEIDop.jaargang">2025</meta:user-defined>
    <meta:user-defined meta:name="OVERHEIDop.publicationIssue">519386</meta:user-defined>
    <meta:user-defined meta:name="OVERHEIDop.GmbID/DC.identifier">gmb-2025-519386</meta:user-defined>
    <meta:user-defined meta:name="OVERHEIDop.versieInformatie"/>
  </office:meta>
</office:document-meta>
</file>