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aan de voorkant van de woning, Prins Hendrikweg 43, 3451CL Vleuten, GU-Z2025-0038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95</text:p>
            <text:p text:style-name="common-al">Toelichting: het vergroten van een dakkapel aan de voorkant van de woning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38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195</meta:user-defined>
    <meta:user-defined meta:name="DCTERMS.abstract">Toelichting: het vergrot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vergroten van een dakkapel aan de voorkant van de woning, Prins Hendrikweg 43, 3451CL Vleuten, GU-Z2025-0038195</meta:user-defined>
    <meta:user-defined meta:name="OVERHEIDop.datumEindeReactietermijn">2026-01-21</meta:user-defined>
    <meta:user-defined meta:name="OVERHEIDop.terinzageleggingBG">https://jeleefomgeving.nl/inzien/002220647/c83577f5-1ff5-4f80-ad1e-aabb04459b7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84</meta:user-defined>
    <meta:user-defined meta:name="OVERHEIDop.GmbID/DC.identifier">gmb-2025-519384</meta:user-defined>
    <meta:user-defined meta:name="OVERHEIDop.versieInformatie"/>
  </office:meta>
</office:document-meta>
</file>