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wijderen van een dragende muur, Coolhaven 98D 3024A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het verwijderen van een dragende muur, Coolhaven 98D 3024A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93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08</meta:user-defined>
    <meta:user-defined meta:name="DCTERMS.abstract">het verwijderen van een dragen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wijderen van een dragende muur, Coolhaven 98D 3024AH Rot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81</meta:user-defined>
    <meta:user-defined meta:name="OVERHEIDop.GmbID/DC.identifier">gmb-2025-519381</meta:user-defined>
    <meta:user-defined meta:name="OVERHEIDop.versieInformatie"/>
  </office:meta>
</office:document-meta>
</file>