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Erve Smedinck 16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602861</text:p>
            <text:p text:style-name="common-al"/>
            <text:p text:style-name="common-al">AANLEIDING.</text:p>
            <text:p text:style-name="common-al"/>
            <text:p text:style-name="common-al">Bij schrijven van 20 november 2025 is een verzoek ingediend om nabij Erve Smedinck 16 te Enter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7-ZLR-74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7-ZLR-74) een parkeerplaats gelegen nabij Erve Smedinck 16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6 november 2025</text:p>
            <text:p text:style-name="common-al"/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8 november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93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Wierde - aanwijzen gehandicaptenparkeerplaats nabij - Erve Smedinck 16 te En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Erve Smedinck 16 te Ent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Erve Smedinck 16 te Enter)</meta:user-defined>
    <meta:user-defined meta:name="DCTERMS.W3CDTF/DCTERMS.available">2025-11-28</meta:user-defined>
    <meta:user-defined meta:name="OVERHEIDop.externeBijlage">plattegrond erve smedinck 16|exb-2025-43652</meta:user-defined>
    <meta:user-defined meta:name="DCTERMS.W3CDTF/OVERHEIDop.jaargang">2025</meta:user-defined>
    <meta:user-defined meta:name="OVERHEIDop.publicationIssue">519380</meta:user-defined>
    <meta:user-defined meta:name="OVERHEIDop.GmbID/DC.identifier">gmb-2025-519380</meta:user-defined>
    <meta:user-defined meta:name="OVERHEIDop.versieInformatie"/>
  </office:meta>
</office:document-meta>
</file>