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VOGELWIJK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bijgebouw op locatie vogelwijk 2, 8446 kd te heerenveen (03-02-2025)</text:p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93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IJGEBOUW, VOGELWIJK 2 TE HEEREN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38</meta:user-defined>
    <meta:user-defined meta:name="OVERHEIDop.GmbID/DC.identifier">gmb-2025-51938</meta:user-defined>
    <meta:user-defined meta:name="OVERHEIDop.versieInformatie"/>
  </office:meta>
</office:document-meta>
</file>