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cht 6, 1231M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november 2025 een aanvraag omgevingsvergunning ontvangen voor het aanleggen van een tijdelijk bemanningsverblijf op eiland Robinson Crusoe  op Drecht 6, 1231MJ Loosdrecht. De aanvraag is geregistreerd onder zaaknummer Z2025-0000135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text:p>
              </text:list-item>
              <text:list-item text:style-override="id1-3-2-1-1-2-3">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135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93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6</meta:user-defined>
    <meta:user-defined meta:name="DCTERMS.abstract">Betreft: Aanvraag op locatie Drecht 6, 1231MJ Loosdrecht startdatum: 25 nov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recht 6, 1231MJ Loosdrecht</meta:user-defined>
    <meta:user-defined meta:name="DCTERMS.W3CDTF/DCTERMS.available">2025-11-28</meta:user-defined>
    <meta:user-defined meta:name="DCTERMS.W3CDTF/OVERHEIDop.jaargang">2025</meta:user-defined>
    <meta:user-defined meta:name="OVERHEIDop.publicationIssue">519379</meta:user-defined>
    <meta:user-defined meta:name="OVERHEIDop.GmbID/DC.identifier">gmb-2025-519379</meta:user-defined>
    <meta:user-defined meta:name="OVERHEIDop.versieInformatie"/>
  </office:meta>
</office:document-meta>
</file>