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145 appartementen met stallinggarage, Laan van Sarajevo en Berlijnplein in Utrecht, GU-Z2025-0016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Sarajevo en Berlijnplein in Utrecht</text:p>
            <text:p text:style-name="common-al">GU-Z2025-0016688</text:p>
            <text:p text:style-name="common-al">Toelichting: het bouwen van 145 appartementen met stallinggarag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37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GU-Z2025-0016688</meta:user-defined>
    <meta:user-defined meta:name="DCTERMS.abstract">Toelichting: het bouwen van 145 appartementen met stallinggarage</meta:user-defined>
    <dc:language>nl</dc:language>
    <meta:user-defined meta:name="DC.title">Verleende Omgevingsvergunning, het bouwen van 145 appartementen met stallinggarage, Laan van Sarajevo en Berlijnplein in Utrecht, GU-Z2025-0016688</meta:user-defined>
    <meta:user-defined meta:name="OVERHEIDop.datumEindeReactietermijn">2026-01-07</meta:user-defined>
    <meta:user-defined meta:name="OVERHEIDop.terinzageleggingBG">https://jeleefomgeving.nl/inzien/002220647/b7a5352c-9bc6-43cf-8e51-53db6dbdaae6</meta:user-defined>
    <meta:user-defined meta:name="OVERHEIDop.locatietype/OVERHEIDop.gebiedsmarkering">GeometrieRef</meta:user-defined>
    <meta:user-defined meta:name="DCTERMS.W3CDTF/DCTERMS.available">2025-11-28</meta:user-defined>
    <meta:user-defined meta:name="DCTERMS.W3CDTF/OVERHEIDop.jaargang">2025</meta:user-defined>
    <meta:user-defined meta:name="OVERHEIDop.externeBijlage">Afwijkvergunning|exb-2025-43651</meta:user-defined>
    <meta:user-defined meta:name="OVERHEIDop.publicationIssue">519378</meta:user-defined>
    <meta:user-defined meta:name="OVERHEIDop.GmbID/DC.identifier">gmb-2025-519378</meta:user-defined>
    <meta:user-defined meta:name="OVERHEIDop.versieInformatie"/>
  </office:meta>
</office:document-meta>
</file>